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10">
            <text:p>20 но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5">
            <text:p>38:02:000000:3530</text:p>
          </table:table-cell>
          <table:covered-table-cell/>
          <table:table-cell office:value-type="float" office:value="1143.3699999999999" table:number-columns-spanned="2" table:number-rows-spanned="1" table:style-name="ce16">
            <text:p>1143,37</text:p>
          </table:table-cell>
          <table:covered-table-cell/>
          <table:table-cell office:value-type="date" office:date-value="2020-11-09T00:00:00" table:number-columns-spanned="2" table:number-rows-spanned="1" table:style-name="ce17">
            <text:p>09.11.2020</text:p>
          </table:table-cell>
          <table:covered-table-cell/>
          <table:table-cell office:value-type="date" office:date-value="2020-11-05T00:00:00" table:number-columns-spanned="2" table:number-rows-spanned="1" table:style-name="ce17">
            <text:p>05.11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5">
            <text:p>38:11:000000:1249</text:p>
          </table:table-cell>
          <table:covered-table-cell/>
          <table:table-cell office:value-type="float" office:value="96351.6" table:number-columns-spanned="2" table:number-rows-spanned="1" table:style-name="ce16">
            <text:p>96351,60</text:p>
          </table:table-cell>
          <table:covered-table-cell/>
          <table:table-cell office:value-type="date" office:date-value="2020-11-09T00:00:00" table:number-columns-spanned="2" table:number-rows-spanned="1" table:style-name="ce17">
            <text:p>09.11.2020</text:p>
          </table:table-cell>
          <table:covered-table-cell/>
          <table:table-cell office:value-type="date" office:date-value="2020-11-05T00:00:00" table:number-columns-spanned="2" table:number-rows-spanned="1" table:style-name="ce17">
            <text:p>05.11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9">
            <text:p>E377CE300C718EF0961B40162B6049B2145C14A40D5B2CAA96B88EAA43254C8A8573A029D1D9C81826F22CEC07AE6A127599946AB402173E2CDB06C063A066EE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2"/>
          <table:table-cell table:number-columns-spanned="2" table:number-rows-spanned="1" table:style-name="ce18"/>
          <table:covered-table-cell/>
          <table:table-cell table:style-name="ce2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3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3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3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3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3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eval32</meta:initial-creator>
    <dc:creator>eval32</dc:creator>
    <meta:creation-date>2020-08-19T02:37:02Z</meta:creation-date>
    <dc:date>2020-11-20T03:09:25Z</dc:date>
    <meta:print-date>2020-08-19T04:07:22Z</meta:print-date>
  </office:meta>
</office:document-meta>
</file>