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0 но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85:01:010101:377</text:p>
          </table:table-cell>
          <table:covered-table-cell/>
          <table:table-cell office:value-type="float" office:value="1674483.84" table:number-columns-spanned="2" table:number-rows-spanned="1" table:style-name="ce15">
            <text:p>1674483,84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07:000000:1535</text:p>
          </table:table-cell>
          <table:covered-table-cell/>
          <table:table-cell office:value-type="float" office:value="51812063.799999997" table:number-columns-spanned="2" table:number-rows-spanned="1" table:style-name="ce15">
            <text:p>51812063,80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4">
            <text:p>38:09:120002:644</text:p>
          </table:table-cell>
          <table:covered-table-cell/>
          <table:table-cell office:value-type="float" office:value="37820.160000000003" table:number-columns-spanned="2" table:number-rows-spanned="1" table:style-name="ce15">
            <text:p>37820,16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4">
            <text:p>38:09:120002:645</text:p>
          </table:table-cell>
          <table:covered-table-cell/>
          <table:table-cell office:value-type="float" office:value="6172.04" table:number-columns-spanned="2" table:number-rows-spanned="1" table:style-name="ce15">
            <text:p>6172,04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4">
            <text:p>38:09:120002:646</text:p>
          </table:table-cell>
          <table:covered-table-cell/>
          <table:table-cell office:value-type="float" office:value="229153.4" table:number-columns-spanned="2" table:number-rows-spanned="1" table:style-name="ce15">
            <text:p>229153,40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4">
            <text:p>38:16:000049:4957</text:p>
          </table:table-cell>
          <table:covered-table-cell/>
          <table:table-cell office:value-type="float" office:value="4261694.6399999997" table:number-columns-spanned="2" table:number-rows-spanned="1" table:style-name="ce15">
            <text:p>4261694,64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4">
            <text:p>38:16:000049:4958</text:p>
          </table:table-cell>
          <table:covered-table-cell/>
          <table:table-cell office:value-type="float" office:value="4562432" table:number-columns-spanned="2" table:number-rows-spanned="1" table:style-name="ce15">
            <text:p>4562432,00</text:p>
          </table:table-cell>
          <table:covered-table-cell/>
          <table:table-cell office:value-type="date" office:date-value="2020-10-27T00:00:00" table:number-columns-spanned="2" table:number-rows-spanned="1" table:style-name="ce16">
            <text:p>27.10.2020</text:p>
          </table:table-cell>
          <table:covered-table-cell/>
          <table:table-cell office:value-type="date" office:date-value="2020-10-23T00:00:00" table:number-columns-spanned="2" table:number-rows-spanned="1" table:style-name="ce16">
            <text:p>23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C07F8991089BA9A2DE2D17D6C49A477197E79A2215460C3387CA4824F110F39A57B9ACE4BCB93B18C89DAB57EE393030056E9AA54B3A37E8D2A8C574A189354B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val32</meta:initial-creator>
    <dc:creator>eval32</dc:creator>
    <meta:creation-date>2020-08-19T02:37:02Z</meta:creation-date>
    <dc:date>2020-11-10T04:32:51Z</dc:date>
    <meta:print-date>2020-08-19T04:07:22Z</meta:print-date>
  </office:meta>
</office:document-meta>
</file>