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9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26:021501:128</text:p>
          </table:table-cell>
          <table:covered-table-cell/>
          <table:table-cell office:value-type="float" office:value="7528260.5999999996" table:number-columns-spanned="2" table:number-rows-spanned="1" table:style-name="ce15">
            <text:p>7528260,60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12T00:00:00" table:number-columns-spanned="2" table:number-rows-spanned="1" table:style-name="ce16">
            <text:p>12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14:250110:347</text:p>
          </table:table-cell>
          <table:covered-table-cell/>
          <table:table-cell office:value-type="float" office:value="17969" table:number-columns-spanned="2" table:number-rows-spanned="1" table:style-name="ce15">
            <text:p>17969,00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office:value-type="date" office:date-value="2020-10-12T00:00:00" table:number-columns-spanned="2" table:number-rows-spanned="1" table:style-name="ce16">
            <text:p>12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A570D0B12D980AA6FB4C2C1FC80FA473EA0714AA3CAD4763A58837749FF7DF756EC794D385CC8E91B6EC2A9EE12DCA4AAA2BD291F87C11B3F73EB92B4EABAB13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19T06:17:24Z</dc:date>
    <meta:print-date>2020-08-19T04:07:22Z</meta:print-date>
  </office:meta>
</office:document-meta>
</file>