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3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07:020102:294</text:p>
          </table:table-cell>
          <table:covered-table-cell/>
          <table:table-cell office:value-type="float" office:value="8034000" table:number-columns-spanned="2" table:number-rows-spanned="1" table:style-name="ce15">
            <text:p>8034000,00</text:p>
          </table:table-cell>
          <table:covered-table-cell/>
          <table:table-cell office:value-type="date" office:date-value="2020-10-08T00:00:00" table:number-columns-spanned="2" table:number-rows-spanned="1" table:style-name="ce16">
            <text:p>08.10.2020</text:p>
          </table:table-cell>
          <table:covered-table-cell/>
          <table:table-cell office:value-type="date" office:date-value="2020-10-06T00:00:00" table:number-columns-spanned="2" table:number-rows-spanned="1" table:style-name="ce16">
            <text:p>06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4FAED0E015E7263CCBE0722E8EBD1B2114FBEE46B1B978CDEF57F899104649CD3F3CC2C43312477489EA91F18685BC0ED01B6F94E02E6D10BDF34701F704872A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4T03:14:39Z</dc:date>
    <meta:print-date>2020-08-19T04:07:22Z</meta:print-date>
  </office:meta>
</office:document-meta>
</file>