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3">
            <text:p><text:s text:c="11"/>Приложение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4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5">
            <text:p>№</text:p>
          </table:table-cell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">
            <text:p>12 октября 2020 г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/>
          <table:table-cell office:value-type="string" table:style-name="ce6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ОБЛАСТНОЕ ГОСУДАРСТВЕННОЕ БЮДЖЕТНОЕ УЧРЕЖДЕНИЕ "ЦЕНТР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ГОСУДАРСТВЕННОЙ КАДАСТРОВОЙ ОЦЕНКИ ОБЪЕКТОВ НЕДВИЖИМОСТИ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4">
            <text:p>38:06:130701:68</text:p>
          </table:table-cell>
          <table:covered-table-cell/>
          <table:table-cell office:value-type="float" office:value="34270.879999999997" table:number-columns-spanned="2" table:number-rows-spanned="1" table:style-name="ce15">
            <text:p>34270,88</text:p>
          </table:table-cell>
          <table:covered-table-cell/>
          <table:table-cell office:value-type="date" office:date-value="2020-10-01T00:00:00" table:number-columns-spanned="2" table:number-rows-spanned="1" table:style-name="ce16">
            <text:p>01.10.2020</text:p>
          </table:table-cell>
          <table:covered-table-cell/>
          <table:table-cell office:value-type="date" office:date-value="2020-09-28T00:00:00" table:number-columns-spanned="2" table:number-rows-spanned="1" table:style-name="ce16">
            <text:p>28.09.202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8">
            <text:p>4B18A9BFC03D7B34F4DBFC85C302714E0B19B26BE879B3F04C414827712B407232C6C2E90AC87EBFDD0D854A8E1E5F091CD859EF3955BBC87902A7E1022DBFE3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(полное наименование должности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лица, подписавшего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6"/>
          <table:table-cell office:value-type="string" table:number-columns-spanned="2" table:number-rows-spanned="1" table:style-name="ce12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6"/>
          <table:table-cell table:number-columns-repeated="16375"/>
        </table:table-row>
        <table:table-row table:number-rows-repeated="27" table:style-name="ro1">
          <table:table-cell table:number-columns-repeated="9" table:style-name="ce2"/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eval32</meta:initial-creator>
    <dc:creator>eval32</dc:creator>
    <meta:creation-date>2020-08-19T02:37:02Z</meta:creation-date>
    <dc:date>2020-10-13T02:32:49Z</dc:date>
    <meta:print-date>2020-08-19T04:07:22Z</meta:print-date>
  </office:meta>
</office:document-meta>
</file>